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6DB2A48097021B8E.png" manifest:media-type="image/png"/>
  <manifest:file-entry manifest:full-path="Pictures/10000001000004B0000003374BA237304EBCBFF6.png" manifest:media-type="image/png"/>
  <manifest:file-entry manifest:full-path="Pictures/10000001000004B000000337C64774C1D5762459.png" manifest:media-type="image/png"/>
  <manifest:file-entry manifest:full-path="Pictures/10000001000004B00000033723C9F4332A126C3C.png" manifest:media-type="image/png"/>
  <manifest:file-entry manifest:full-path="Pictures/10000001000004B000000337FFA9BA75231660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439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439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3-title">
      <style:graphic-properties draw:auto-grow-height="true" fo:min-height="3.439cm"/>
      <style:paragraph-properties style:writing-mode="lr-tb"/>
    </style:style>
    <style:style style:name="pr11" style:family="presentation" style:parent-style-name="Standard_20_3-outline1">
      <style:graphic-properties fo:min-height="11.929cm"/>
      <style:paragraph-properties style:writing-mode="lr-tb"/>
    </style:style>
    <style:style style:name="pr1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start" style:writing-mode="lr-tb"/>
      <style:text-properties fo:font-size="36pt" fo:language="en" fo:country="US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8.8cm" presentation:class="title" presentation:user-transformed="true">
          <draw:text-box>
            <text:p>QB Networks &amp; Masscollabs Services</text:p>
          </draw:text-box>
        </draw:frame>
        <draw:frame presentation:style-name="pr2" draw:text-style-name="P1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What is the excellent way to become a Free Software Hack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439cm" svg:x="1.4cm" svg:y="0.699cm" presentation:class="title" presentation:user-transformed="true">
          <draw:text-box>
            <text:p text:style-name="P3">QB Networks &amp; Masscollabs Services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3">
              <text:list-item>
                <text:p>Learn basics of git version controlling system</text:p>
              </text:list-item>
              <text:list-item>
                <text:p>Learn how to program your computer and learn how to solve real world problems with a programming language that teaches you how computer works and algorithms are builded like the C programming language and Python programming language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439cm" svg:x="1.4cm" svg:y="0.699cm" presentation:class="title" presentation:user-transformed="true">
          <draw:text-box>
            <text:p text:style-name="P3">QB Networks &amp; Masscollabs Services</text:p>
          </draw:text-box>
        </draw:frame>
        <draw:frame presentation:style-name="pr8" draw:text-style-name="P1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Be open to new ideas and join communities that will add new skills and information to you</text:p>
              </text:list-item>
              <text:list-item>
                <text:p>Try to write your own articles both technical, scientific or non-technical in other words cultural or philosophical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10" draw:text-style-name="P1" draw:layer="layout" svg:width="21.4cm" svg:height="3.439cm" svg:x="1.4cm" svg:y="0.699cm" presentation:class="title" presentation:user-transformed="true">
          <draw:text-box>
            <text:p text:style-name="P3">QB Networks &amp; Masscollabs Services</text:p>
          </draw:text-box>
        </draw:frame>
        <draw:frame presentation:style-name="pr11" draw:text-style-name="P1" draw:layer="layout" svg:width="12.023cm" svg:height="12.179cm" svg:x="1.4cm" svg:y="4.914cm" presentation:class="outline">
          <draw:text-box>
            <text:list text:style-name="L3">
              <text:list-item>
                <text:p>Keep your training regularly</text:p>
              </text:list-item>
              <text:list-item>
                <text:p>Don't hesitate to ask a question to your community members, friends or don’t stop asking questions or to search information on web. For this use Ai or a search engine and look for old blog and forum posts.</text:p>
              </text:list-item>
            </text:list>
          </draw:text-box>
        </draw:frame>
        <draw:frame presentation:style-name="pr11" draw:text-style-name="P1" draw:layer="layout" svg:width="12.023cm" svg:height="12.179cm" svg:x="14.025cm" svg:y="4.914cm" presentation:class="outline" presentation:user-transformed="true">
          <draw:text-box>
            <text:list text:style-name="L3">
              <text:list-item>
                <text:p>Write daily small code</text:p>
              </text:list-item>
              <text:list-item>
                <text:p>Write daily blog or social media posts</text:p>
              </text:list-item>
              <text:list-item>
                <text:p>Learn fine arts at least one branch of it like painting, music or another.</text:p>
              </text:list-item>
              <text:list-item>
                <text:p>Try to go to gym or practice sports and martial arts for discipline for your body and your mind 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3T19">
        <office:forms form:automatic-focus="false" form:apply-design-mode="false"/>
        <draw:frame presentation:style-name="pr1" draw:text-style-name="P4" draw:layer="layout" svg:width="18.599cm" svg:height="3.506cm" svg:x="7.3cm" svg:y="8.8cm" presentation:class="title" presentation:user-transformed="true">
          <draw:text-box>
            <text:p><text:span text:style-name="T1"><text:line-break/></text:span><text:span text:style-name="T1">Thanks to this Libreoffice Template artists and happy hacking for all of us !</text:span><text:span text:style-name="T1"><text:line-break/></text:span><text:span text:style-name="T1">This work is licensed under</text:span><text:span text:style-name="T1"><text:line-break/></text:span><text:span text:style-name="T1">a Creative Commons Attribution-ShareAlike 3.0 Unported License.</text:span><text:span text:style-name="T1"><text:line-break/></text:span><text:span text:style-name="T1">It makes use of the works of</text:span><text:span text:style-name="T1"><text:line-break/></text:span><text:span text:style-name="T1">Kelly Loves Whales and Nick Merritt.</text:span></text:p>
          </draw:text-box>
        </draw:frame>
        <draw:frame draw:style-name="gr2" draw:text-style-name="P5" draw:layer="layout" svg:width="2.327cm" svg:height="0.819cm" svg:x="3.473cm" svg:y="10.2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02T00:03:45.762296219</meta:creation-date>
    <meta:editing-duration>PT18M16S</meta:editing-duration>
    <meta:editing-cycles>12</meta:editing-cycles>
    <meta:generator>LibreOffice/7.3.7.2$Linux_X86_64 LibreOffice_project/3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4-05-02T00:23:31.027893433</dc:date>
    <meta:document-statistic meta:object-count="79"/>
  </office:meta>
</office:document-meta>
</file>